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8048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page" style:column-width="3.3231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3.8523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.1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請依附件三所列填入代碼及職稱</text:p>
          </table:help-message>
          <table:error-message table:display="true"/>
        </table:content-validation>
      </table:content-validations>
      <table:table table:name="附件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number-columns-repeated="16371" table:default-cell-style-name="ce3"/>
        <table:table-row table:style-name="ro1">
          <table:table-cell office:value-type="string" table:number-columns-spanned="9" table:number-rows-spanned="1" table:style-name="ce30">
            <text:p>___________<text:s/><text:span text:style-name="T6">縣</text:span>(<text:span text:style-name="T6">市</text:span>)<text:span text:style-name="T6">「</text:span>111<text:span text:style-name="T6">年度流感疫苗接種計畫」醫事及衛生等單位之相關防疫人員接種名冊</text:span>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<text:span text:style-name="T8">接種對象類別：</text:span></text:p>
          </table:table-cell>
          <table:covered-table-cell/>
          <table:table-cell office:value-type="string" table:number-columns-spanned="11" table:number-rows-spanned="1" table:style-name="ce32">
            <text:p><text:span text:style-name="T8">□醫療（事）機構等工作人員</text:span><text:s text:c="4"/><text:span text:style-name="T8">□衛生單位防疫人員</text:span><text:s text:c="4"/><text:span text:style-name="T8">□各消防單位實際擔任救護車緊急救護工作之人員</text:span><text:s text:c="4"/></text:p>
          </table:table-cell>
          <table:covered-table-cell table:number-columns-repeated="10"/>
          <table:table-cell table:number-columns-repeated="16371" table:style-name="ce4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<text:span text:style-name="T8">□第一線海巡、岸巡人員</text:span><text:s/><text:span text:style-name="T8">□國際機場、港口入境安全檢查、證照查驗及第一線關務人員</text:span><text:s text:c="4"/><text:span text:style-name="T8">□空中救護勤務人員</text:span></text:p>
          </table:table-cell>
          <table:table-cell table:number-columns-repeated="9" table:style-name="ce7"/>
          <table:table-cell table:style-name="ce8"/>
          <table:table-cell table:number-columns-repeated="16371" table:style-name="ce4"/>
        </table:table-row>
        <table:table-row table:style-name="ro3">
          <table:table-cell office:value-type="string" table:style-name="ce9">
            <text:p><text:span text:style-name="T4">醫療</text:span>(<text:span text:style-name="T4">事</text:span>)<text:span text:style-name="T4">機構</text:span>/<text:span text:style-name="T4">機關名稱：</text:span>_____________________________________________</text:p>
          </table:table-cell>
          <table:table-cell table:number-columns-repeated="3" table:style-name="ce9"/>
          <table:table-cell office:value-type="string" table:style-name="ce10">
            <text:p>十碼代碼：_______________</text:p>
          </table:table-cell>
          <table:table-cell table:number-columns-repeated="2" table:style-name="ce9"/>
          <table:table-cell office:value-type="string" table:number-columns-spanned="3" table:number-rows-spanned="1" table:style-name="ce33">
            <text:p>負責人：________________</text:p>
          </table:table-cell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10">
            <text:p>地址：_____________________________________________________________</text:p>
          </table:table-cell>
          <table:table-cell table:number-columns-repeated="3" table:style-name="ce9"/>
          <table:table-cell office:value-type="string" table:style-name="ce11">
            <text:p><text:span text:style-name="T10">（醫療院所以外之機關免填此欄）</text:span></text:p>
          </table:table-cell>
          <table:table-cell table:number-columns-repeated="2" table:style-name="ce11"/>
          <table:table-cell table:number-columns-repeated="2" table:style-name="ce12"/>
          <table:table-cell table:number-columns-repeated="16375" table:style-name="ce3"/>
        </table:table-row>
        <table:table-row table:style-name="ro3">
          <table:table-cell office:value-type="string" table:style-name="ce10">
            <text:p>單位總人數：________</text:p>
          </table:table-cell>
          <table:table-cell table:style-name="ce9"/>
          <table:table-cell office:value-type="string" table:number-columns-spanned="2" table:number-rows-spanned="1" table:style-name="ce34">
            <text:p>擬接種人數：________</text:p>
          </table:table-cell>
          <table:covered-table-cell/>
          <table:table-cell office:value-type="string" table:style-name="ce10">
            <text:p>聯絡人：________________</text:p>
          </table:table-cell>
          <table:table-cell table:number-columns-repeated="2" table:style-name="ce9"/>
          <table:table-cell office:value-type="string" table:style-name="ce10">
            <text:p>電話：________________</text:p>
          </table:table-cell>
          <table:table-cell table:number-columns-repeated="2" table:style-name="ce9"/>
          <table:table-cell table:number-columns-repeated="16374" table:style-name="ce3"/>
        </table:table-row>
        <table:table-row table:style-name="ro5">
          <table:table-cell table:style-name="ce12"/>
          <table:table-cell table:number-columns-repeated="3" table:style-name="ce3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2"/>
          <table:table-cell table:number-columns-repeated="16372" table:style-name="ce3"/>
        </table:table-row>
        <table:table-row table:style-name="ro6">
          <table:table-cell office:value-type="string" table:number-columns-spanned="1" table:number-rows-spanned="3" table:style-name="ce35">
            <text:p><text:span text:style-name="T8">編號</text:span></text:p>
          </table:table-cell>
          <table:table-cell office:value-type="string" table:number-columns-spanned="1" table:number-rows-spanned="3" table:style-name="ce35">
            <text:p><text:span text:style-name="T8">姓</text:span><text:s text:c="5"/><text:span text:style-name="T8">名</text:span></text:p>
          </table:table-cell>
          <table:table-cell office:value-type="string" table:number-columns-spanned="1" table:number-rows-spanned="3" table:style-name="ce35">
            <text:p><text:span text:style-name="T8">出</text:span><text:s text:c="4"/><text:span text:style-name="T8">生</text:span><text:s text:c="16"/><text:span text:style-name="T8">年月日</text:span></text:p>
          </table:table-cell>
          <table:table-cell office:value-type="string" table:number-columns-spanned="1" table:number-rows-spanned="3" table:style-name="ce36">
            <text:p><text:span text:style-name="T8">身</text:span><text:s text:c="2"/><text:span text:style-name="T8">分</text:span><text:s text:c="2"/><text:span text:style-name="T8">證</text:span><text:s text:c="2"/><text:span text:style-name="T8">統</text:span><text:s text:c="2"/><text:span text:style-name="T8">一</text:span><text:s text:c="2"/><text:span text:style-name="T8">編</text:span><text:s text:c="2"/><text:span text:style-name="T8">號</text:span></text:p>
          </table:table-cell>
          <table:table-cell office:value-type="string" table:number-columns-spanned="2" table:number-rows-spanned="1" table:style-name="ce37">
            <text:p><text:span text:style-name="T8">醫師評估結果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8">接種日期</text:span></text:p>
          </table:table-cell>
          <table:table-cell office:value-type="string" table:number-columns-spanned="1" table:number-rows-spanned="3" table:style-name="ce39">
            <text:p><text:span text:style-name="T8">疫苗廠牌及批號</text:span></text:p>
          </table:table-cell>
          <table:table-cell office:value-type="string" table:number-columns-spanned="1" table:number-rows-spanned="3" table:style-name="ce40">
            <text:p><text:span text:style-name="T8">同意接種者</text:span><text:span text:style-name="T8"/></text:p>
            <text:p><text:span text:style-name="T8">簽</text:span><text:s text:c="11"/><text:span text:style-name="T8">名</text:span></text:p>
          </table:table-cell>
          <table:table-cell table:number-columns-repeated="6" table:style-name="ce16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<text:span text:style-name="T8">可否接種</text:span></text:p>
          </table:table-cell>
          <table:covered-table-cell/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7">
            <text:p><text:span text:style-name="T8">可</text:span></text:p>
          </table:table-cell>
          <table:table-cell office:value-type="string" table:style-name="ce18">
            <text:p><text:span text:style-name="T8">否</text:span></text:p>
          </table:table-cell>
          <table:covered-table-cell/>
          <table:covered-table-cell/>
          <table:covered-table-cell/>
          <table:table-cell table:number-columns-repeated="6" table:style-name="ce16"/>
          <table:table-cell table:number-columns-repeated="16369"/>
        </table:table-row>
        <table:table-row table:style-name="ro1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1"/>
          <table:table-cell table:style-name="ce16"/>
          <table:table-cell table:style-name="ce3"/>
          <table:table-cell table:number-columns-repeated="4" table:style-name="ce16"/>
          <table:table-cell table:number-columns-repeated="16369"/>
        </table:table-row>
        <table:table-row table:number-rows-repeated="8" table:style-name="ro1">
          <table:table-cell table:number-columns-repeated="4" table:style-name="ce22"/>
          <table:table-cell table:style-name="ce23"/>
          <table:table-cell table:number-columns-repeated="3" table:style-name="ce22"/>
          <table:table-cell table:style-name="ce21"/>
          <table:table-cell table:number-columns-repeated="16375" table:style-name="ce3"/>
        </table:table-row>
        <table:table-row table:style-name="ro1">
          <table:table-cell table:number-columns-repeated="4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5" table:style-name="ce3"/>
        </table:table-row>
        <table:table-row table:style-name="ro9">
          <table:table-cell office:value-type="string" table:style-name="ce28">
            <text:p><text:span text:style-name="T12">附註：</text:span></text:p>
          </table:table-cell>
          <table:table-cell office:value-type="string" table:number-columns-spanned="8" table:number-rows-spanned="1" table:style-name="ce42">
            <text:p>1.<text:span text:style-name="T12">填寫本表前請勾選所屬接種對象類別。</text:span><text:span text:style-name="T12"/></text:p>
            <text:p>2.<text:span text:style-name="T12">具接種意願者填寫個人資料進行列冊。接種名冊各欄位資料請填寫完整，俾利後續追蹤、統計分析。</text:span><text:span text:style-name="T12"/></text:p>
            <text:p>3.<text:s/><text:span text:style-name="T12">本表虛線以內之欄位，由實際執行接種之醫療院所填寫。</text:span><text:span text:style-name="T12"/></text:p>
            <text:p>4.<text:span text:style-name="T12">每一診所行政人員接種名額以</text:span>2<text:span text:style-name="T12">名為限。</text:span><text:span text:style-name="T12"/></text:p>
            <text:p>5.<text:span text:style-name="T12">非合約院所自行接種者，完成接種名冊</text:span>(<text:span text:style-name="T12">須有接種者簽名</text:span>)<text:span text:style-name="T12">及接種人數統計交送疫苗核發單位，再由核發單位按接種成果通報規定將接種人數統計登入「流感疫苗管理系統」。</text:span></text:p>
          </table:table-cell>
          <table:covered-table-cell table:number-columns-repeated="7"/>
          <table:table-cell table:number-columns-repeated="4" table:style-name="ce29"/>
          <table:table-cell table:number-columns-repeated="16371"/>
        </table:table-row>
        <table:table-row table:number-rows-repeated="65515" table:style-name="ro1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Titles" table:cell-range-address="附件18.$A$8:附件18.$XFD$10" table:base-cell-address="附件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54330708661417in" fo:margin-left="0.47244094488189in" fo:margin-right="0.196850393700787in" style:print-orientation="landscape" style:print-page-order="ttb" style:first-page-number="continue" style:scale-to="6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行接種之</text:span></text:p>
          <text:p><text:span text:style-name="T2">醫療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疾病管制局</meta:initial-creator>
    <dc:creator>USER</dc:creator>
    <meta:creation-date>1999-10-02T09:00:20Z</meta:creation-date>
    <dc:date>2022-07-28T08:48:48Z</dc:date>
    <meta:print-date>2022-03-17T07:48:18Z</meta:print-date>
  </office:meta>
</office:document-meta>
</file>